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26</text:p>
          </table:table-cell>
          <table:table-cell table:number-columns-repeated="4" table:style-name="ce10"/>
          <table:table-cell office:value-type="string" table:style-name="ce12">
            <text:p>24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6:0100008:862</text:p>
          </table:table-cell>
          <table:covered-table-cell/>
          <table:table-cell office:value-type="float" office:value="180744" table:style-name="ce20">
            <text:p>180744,0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30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6:3700009:732</text:p>
          </table:table-cell>
          <table:covered-table-cell/>
          <table:table-cell office:value-type="float" office:value="428652" table:style-name="ce22">
            <text:p>428652,0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7">
            <text:p>30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26:2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7">
            <text:p>30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27BC0626F63C3AB4C8DFFB067181146A75183F5B10BF1C7D53695A7ACD4CCBE3EA69F014E447E59D62341031288DF9953B8F14259F1652147419C964E1F1EA9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Севостьянова Мария Сергеевна</meta:initial-creator>
    <dc:creator>Севостьянова Мария Сергеевна</dc:creator>
    <meta:creation-date>2025-01-27T07:16:30Z</meta:creation-date>
    <dc:date>2025-01-27T07:16:30Z</dc:date>
  </office:meta>
</office:document-meta>
</file>